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/>
      <style:text-properties style:font-name="Times New Roman" fo:font-size="12pt" fo:font-style="normal" officeooo:paragraph-rsid="001e1280" style:font-size-asian="12pt" style:font-style-asian="normal" style:font-name-complex="Arial" style:font-size-complex="12pt" style:font-style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style="normal" officeooo:paragraph-rsid="001f531d" style:font-size-asian="12pt" style:font-style-asian="normal" style:font-name-complex="Arial" style:font-size-complex="12pt" style:font-style-complex="normal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style="normal" fo:font-weight="bold" officeooo:paragraph-rsid="002f3b54" style:font-size-asian="12pt" style:font-style-asian="normal" style:font-weight-asian="bold" style:font-name-complex="Arial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f531d" style:font-size-asian="12pt" style:font-size-complex="12pt"/>
    </style:style>
    <style:style style:name="P5" style:family="paragraph" style:parent-style-name="Standard">
      <style:paragraph-properties fo:line-height="100%" style:text-autospace="none"/>
      <style:text-properties style:font-name="Times New Roman" fo:font-size="12pt" officeooo:paragraph-rsid="001e1280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2f3b54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f531d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b76ab" style:font-size-asian="12p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1e1280" style:font-size-asian="12pt" style:font-name-complex="Arial" style:font-size-complex="12pt"/>
    </style:style>
    <style:style style:name="P10" style:family="paragraph" style:parent-style-name="Standard">
      <style:paragraph-properties fo:line-height="150%" style:text-autospace="none"/>
      <style:text-properties style:font-name="Times New Roman" fo:font-size="12pt" officeooo:paragraph-rsid="001e1280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officeooo:paragraph-rsid="001e1280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1e1280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1e1280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1e128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252df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text-line-through-style="none" style:text-line-through-type="none" style:font-name="Times New Roman" fo:font-size="12pt" officeooo:rsid="0028155b" officeooo:paragraph-rsid="0028155b" style:font-size-asian="12pt" style:font-name-complex="Arial" style:font-size-complex="12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Times New Roman" fo:font-size="12pt" fo:font-weight="normal" officeooo:paragraph-rsid="0028390d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line-height="150%" fo:text-align="center" style:justify-single-word="false" fo:padding-left="0cm" fo:padding-right="0cm" fo:padding-top="0cm" fo:padding-bottom="0.071cm" fo:border-left="none" fo:border-right="none" fo:border-top="none" fo:border-bottom="0.99pt solid #000000" style:shadow="none" style:text-autospace="none"/>
      <style:text-properties style:font-name="Times New Roman" fo:font-size="12pt" officeooo:paragraph-rsid="001e1280" style:font-size-asian="12pt" style:font-name-complex="Arial" style:font-size-complex="12pt"/>
    </style:style>
    <style:style style:name="P19" style:family="paragraph" style:parent-style-name="Standard">
      <style:paragraph-properties fo:line-height="150%" fo:text-align="center" style:justify-single-word="false" fo:padding-left="0cm" fo:padding-right="0cm" fo:padding-top="0cm" fo:padding-bottom="0.071cm" fo:border-left="none" fo:border-right="none" fo:border-top="none" fo:border-bottom="0.99pt solid #000000" style:shadow="none" style:text-autospace="none"/>
      <style:text-properties style:font-name="Times New Roman" fo:font-size="12pt" officeooo:paragraph-rsid="001e1280" style:font-size-asian="12pt" style:font-size-complex="12pt"/>
    </style:style>
    <style:style style:name="P20" style:family="paragraph" style:parent-style-name="Standard">
      <style:paragraph-properties fo:line-height="150%" fo:break-before="page" style:text-autospace="none"/>
      <style:text-properties style:font-name="Times New Roman" fo:font-size="12pt" fo:font-style="normal" fo:font-weight="bold" officeooo:paragraph-rsid="001e1280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Times New Roman" fo:font-size="12pt" officeooo:paragraph-rsid="001f6325" style:font-size-asian="12pt" style:font-name-complex="Arial" style:font-size-complex="12pt"/>
    </style:style>
    <style:style style:name="P22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Times New Roman" fo:font-size="12pt" officeooo:paragraph-rsid="001f6325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Times New Roman" fo:font-size="12pt" fo:font-weight="normal" officeooo:paragraph-rsid="001e1280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line-height="150%" fo:text-align="start" style:justify-single-word="false" style:text-autospace="none" style:writing-mode="lr-tb"/>
      <style:text-properties style:font-name="Times New Roman" fo:font-size="12pt" fo:font-weight="normal" officeooo:paragraph-rsid="001e1280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line-height="150%" fo:text-align="start" style:justify-single-word="false" style:text-autospace="none" style:writing-mode="lr-tb"/>
      <style:text-properties style:font-name="Times New Roman" fo:font-size="12pt" fo:font-weight="normal" officeooo:paragraph-rsid="002d7b01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Times New Roman" fo:font-size="12pt" fo:font-weight="normal" officeooo:paragraph-rsid="001e128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Times New Roman" fo:font-size="12pt" fo:font-weight="normal" officeooo:paragraph-rsid="002807cd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Times New Roman" fo:font-size="12pt" fo:font-weight="normal" officeooo:paragraph-rsid="00252df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50%" style:text-autospace="none"/>
      <style:text-properties style:font-name="Times New Roman" fo:font-size="12pt" fo:font-weight="bold" officeooo:paragraph-rsid="001e1280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2c56db"/>
    </style:style>
    <style:style style:name="T3" style:family="text">
      <style:text-properties style:use-window-font-color="true" loext:opacity="0%" style:text-line-through-style="solid" style:text-line-through-type="single" fo:language="it" fo:country="IT" fo:background-color="#ffff00" loext:char-shading-value="0" style:font-name-asian="Times New Roman" style:language-asian="zh" style:country-asian="CN" style:font-name-complex="Arial" style:language-complex="ar" style:country-complex="SA"/>
    </style:style>
    <style:style style:name="T4" style:family="text">
      <style:text-properties style:use-window-font-color="true" loext:opacity="0%" fo:language="it" fo:country="IT" style:font-name-asian="Times New Roman" style:language-asian="zh" style:country-asian="CN" style:font-name-complex="Arial" style:language-complex="ar" style:country-complex="SA"/>
    </style:style>
    <style:style style:name="T5" style:family="text">
      <style:text-properties style:use-window-font-color="true" loext:opacity="0%" fo:language="it" fo:country="IT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e5c22" style:font-weight-asian="normal" style:font-weight-complex="normal"/>
    </style:style>
    <style:style style:name="T8" style:family="text">
      <style:text-properties style:text-line-through-style="none" style:text-line-through-type="none"/>
    </style:style>
    <style:style style:name="T9" style:family="text">
      <style:text-properties style:text-line-through-style="none" style:text-line-through-type="none" officeooo:rsid="00234eed"/>
    </style:style>
    <style:style style:name="T10" style:family="text">
      <style:text-properties officeooo:rsid="00234eed"/>
    </style:style>
    <style:style style:name="T11" style:family="text">
      <style:text-properties officeooo:rsid="0028390d"/>
    </style:style>
    <style:style style:name="T12" style:family="text">
      <style:text-properties fo:font-style="italic" style:font-style-asian="italic" style:font-name-complex="Arial" style:font-style-complex="italic"/>
    </style:style>
    <style:style style:name="T13" style:family="text">
      <style:text-properties fo:font-style="normal" style:font-style-asian="normal" style:font-name-complex="Arial" style:font-style-complex="normal"/>
    </style:style>
    <style:style style:name="T14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15" style:family="text">
      <style:text-properties fo:font-style="normal" fo:font-weight="bold" officeooo:rsid="002f3b54" style:font-style-asian="normal" style:font-weight-asian="bold" style:font-name-complex="Arial" style:font-style-complex="normal" style:font-weight-complex="bold"/>
    </style:style>
    <style:style style:name="T16" style:family="text">
      <style:text-properties style:font-name-complex="Arial"/>
    </style:style>
    <style:style style:name="T17" style:family="text">
      <style:text-properties officeooo:rsid="00307d1c" style:font-name-complex="Arial"/>
    </style:style>
    <style:style style:name="T18" style:family="text">
      <style:text-properties officeooo:rsid="001f6325" style:font-name-complex="Arial"/>
    </style:style>
    <style:style style:name="T19" style:family="text">
      <style:text-properties officeooo:rsid="00252df7" style:font-name-complex="Arial"/>
    </style:style>
    <style:style style:name="T20" style:family="text">
      <style:text-properties officeooo:rsid="002d7b01" style:font-name-complex="Arial"/>
    </style:style>
    <style:style style:name="T21" style:family="text">
      <style:text-properties officeooo:rsid="0028c0ef" style:font-name-complex="Arial"/>
    </style:style>
    <style:style style:name="T22" style:family="text">
      <style:text-properties officeooo:rsid="0025fa07" style:font-name-complex="Arial"/>
    </style:style>
    <style:style style:name="T23" style:family="text">
      <style:text-properties officeooo:rsid="002807cd" style:font-name-complex="Ari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name-complex="Arial" style:font-weight-complex="bold"/>
    </style:style>
    <style:style style:name="T26" style:family="text">
      <style:text-properties fo:font-weight="bold" officeooo:rsid="0025fa07" style:font-weight-asian="bold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llegato A – Schema di domanda </text:p>
      <text:p text:style-name="P5"><text:span text:style-name="T12"><text:tab/><text:tab/><text:tab/><text:tab/></text:span><text:span text:style-name="T13">Al Comune di Impruneta </text:span></text:p>
      <text:p text:style-name="P1"><text:tab/><text:tab/><text:tab/><text:tab/>Servizio Affari generali – Funzione Personale</text:p>
      <text:p text:style-name="P1"><text:tab/><text:tab/><text:tab/><text:tab/>Piazza Buondelmonti, 41 </text:p>
      <text:p text:style-name="P1"><text:tab/><text:tab/><text:tab/><text:tab/>50023 Impruneta (FI) </text:p>
      <text:p text:style-name="P3"/>
      <text:p text:style-name="P6"><text:span text:style-name="T14">OGGETTO: Domanda di partecipazione alla procedura d</text:span><text:span text:style-name="T15">i</text:span><text:span text:style-name="T14"> mobilit</text:span><text:span text:style-name="T15">à</text:span><text:span text:style-name="T14"> esplorativ</text:span><text:span text:style-name="T15">a </text:span><text:span text:style-name="T14">per la copertura di n. 1 posto di Esperto Informatico - Cat C presso il Servizio Sviluppo Cultura e Suap, mediante passaggio diretto tra amministrazioni ai sensi dell'art. 30 del D.Lgs. n. 165/2001 <text:s text:c="2"/></text:span><text:span text:style-name="T12"><text:tab/><text:tab/></text:span></text:p>
      <text:p text:style-name="P4"/>
      <text:p text:style-name="P4"/>
      <text:p text:style-name="P7">Il/la sottoscritto/a …………………………………………………<text:span text:style-name="T1">.….…… </text:span><text:span text:style-name="T2">nato il …………….…… a ……………………………………...………… cod. fisc. ………………………………………….</text:span></text:p>
      <text:p text:style-name="P8"><text:span text:style-name="T1">residente in ………….………………...</text:span> ……………………………………………………………..</text:p>
      <text:p text:style-name="P8">via ……….………………………………………………………………..... nc. ….… cap. ………..</text:p>
      <text:p text:style-name="P7">cellulare: ……………………………………………………………………………….</text:p>
      <text:p text:style-name="P7">e-mail personale: .......................................................................…………………….............</text:p>
      <text:p text:style-name="P2">PEC dello scrivente (se posseduta) …………………………………………………..……..</text:p>
      <text:p text:style-name="P10"/>
      <text:p text:style-name="P12">C H I E D E</text:p>
      <text:p text:style-name="P9"/>
      <text:p text:style-name="P22"><text:span text:style-name="T16">di </text:span><text:span text:style-name="T17">essere ammesso a </text:span><text:span text:style-name="T16">partecipare alla procedura di mobilità </text:span><text:span text:style-name="T18">esplorativ</text:span><text:span text:style-name="T17">a</text:span><text:span text:style-name="T16"> per la copertura di n. 1 posto di Esperto Informatico - Cat C presso il Servizio Sviluppo Cultura e Suap </text:span><text:span text:style-name="T18">del Comune di Impruneta,</text:span><text:span text:style-name="T16"> mediante passaggio diretto tra amministrazioni ai sensi dell'art. 30 del D.Lgs. n. 165/2001. <text:s text:c="2"/></text:span></text:p>
      <text:p text:style-name="P21">A tal fine, ai sensi degli artt. 46 e 47 del D.P.R. n. 445/2000, e consapevole delle responsabilità e delle sanzioni penali previste dall’art. 76 dello stesso D.P.R. in caso di dichiarazioni mendaci, DICHIARA sotto la propria responsabilità quanto segue:</text:p>
      <text:p text:style-name="P14"><text:span text:style-name="T5">A)</text:span><text:span text:style-name="T4"> di essere attualmente in servizio presso la seguente Pubblica amministrazione di cui all'art. 1, comma 2, del D.Lgs. 165/2001:</text:span></text:p>
      <text:p text:style-name="P24">Ente<text:tab/>____________________________________________________________________</text:p>
      <text:p text:style-name="P24"><text:span text:style-name="T9">con </text:span><text:span text:style-name="T8">ra</text:span>pporto indeterminato dal _________________</text:p>
      <text:p text:style-name="P25">part-time <text:tab/><text:tab/>NO</text:p>
      <text:p text:style-name="P25"><text:tab/><text:tab/>S<text:span text:style-name="T10">I’</text:span> (specificare <text:span text:style-name="T9">la percentuale</text:span>)________________________</text:p>
      <text:p text:style-name="P24">categoria giuridica ___________ <text:s/>posizione economica _____________ </text:p>
      <text:p text:style-name="P24">profilo professionale <text:tab/>____________________________________________________</text:p>
      <text:p text:style-name="P28"><text:span text:style-name="T25">B)</text:span><text:span text:style-name="T16"> </text:span><text:span text:style-name="T19">di </text:span><text:span text:style-name="T16">non aver </text:span><text:span text:style-name="T20">riportato</text:span><text:span text:style-name="T16"> condanne penali passate in giudicato e </text:span><text:span text:style-name="T19">di </text:span><text:span text:style-name="T16">non avere procedimenti penali in corso per reati che comportano la destituzione da pubblici uffici; in caso contrario, devono essere </text:span><text:soft-page-break/><text:span text:style-name="T16">indicate le condanne riportate e i procedimenti penali in corso:______________________________</text:span></text:p>
      <text:p text:style-name="P13">_______________________________________________________________________________:</text:p>
      <text:p text:style-name="P15"><text:span text:style-name="T25">C)</text:span><text:span text:style-name="T16"> </text:span><text:span text:style-name="T21">di non essere incorso in sanzioni disciplinari definitive, superiori al rimprovero verbale, nei due anni precedenti il termine di scadenza del presente avviso;</text:span><text:span text:style-name="T16"> in caso contrario, devono essere indicate </text:span><text:span text:style-name="T19">le sanzioni riportate:</text:span><text:span text:style-name="T16">_______________________________________________________________;</text:span></text:p>
      <text:p text:style-name="P26"><text:span text:style-name="T26">D)</text:span><text:span text:style-name="T22"> di</text:span><text:span text:style-name="T16"> avere superato positivamente il periodo di prova; </text:span></text:p>
      <text:p text:style-name="P26"><text:span text:style-name="T26">E)</text:span><text:span text:style-name="T25"> </text:span><text:span text:style-name="T16"><text:s/></text:span><text:span text:style-name="T22">di</text:span><text:span text:style-name="T16"> </text:span><text:span text:style-name="T22">essere fisicamente </text:span><text:span text:style-name="T16">id</text:span><text:span text:style-name="T22">oneo </text:span><text:span text:style-name="T16">allo svolgimento delle mansioni proprie del ruolo da ricoprire;</text:span></text:p>
      <text:p text:style-name="P27"><text:span text:style-name="T25">F)</text:span><text:span text:style-name="T16"> di aver preso visione dell’avviso di </text:span><text:span text:style-name="T23">mobilità in oggetto e</text:span><text:span text:style-name="T16"> di accettarne le condizioni </text:span><text:span text:style-name="T23">ivi previste;</text:span></text:p>
      <text:p text:style-name="P23"><text:span text:style-name="T24">G)</text:span> che le dichiarazioni rese in precedenza sono documentabili;</text:p>
      <text:p text:style-name="P16"><text:span text:style-name="T24">H)</text:span><text:span text:style-name="T6"> </text:span><text:span text:style-name="T7">d</text:span><text:span text:style-name="T6">i prestare il pr</text:span>oprio consenso e di autorizzare il Comune di Impruneta a utilizzare i dati personali forniti per le finalità di gestione della procedura selettiva, nella consapevolezza che gli stessi dati possono essere comunicati a soggetti terzi che forniscono specifici servizi di elaborazione di dati strumentali allo svolgimento della procedura stessa, ai sensi del D.Lgs. 196/2003, del Regolamento UE 2016/679 e del relativo D.Lgs. 101/2018.</text:p>
      <text:p text:style-name="P29"/>
      <text:p text:style-name="P29">Allegati:</text:p>
      <text:p text:style-name="P17">- copia fotostatica (fronte/retro) di un documento di identità in corso di validità <text:span text:style-name="T11">(OBBLIGATORIO)</text:span>;</text:p>
      <text:p text:style-name="P17">- curriculum vitae e professionale datato e sottoscritto <text:span text:style-name="T11">(OBBLIGATORIO)</text:span>.</text:p>
      <text:p text:style-name="P10"/>
      <text:p text:style-name="P11"/>
      <text:p text:style-name="P10"><text:span text:style-name="T11">Luogo___________________________</text:span>Data<text:tab/>_______________<text:tab/><text:tab/></text:p>
      <text:p text:style-name="P18"><text:tab/><text:tab/><text:tab/><text:tab/><text:tab/><text:tab/><text:tab/><text:tab/>Firma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24T12:48:27.723000000</dc:date>
    <meta:editing-duration>PT40M12S</meta:editing-duration>
    <meta:editing-cycles>23</meta:editing-cycles>
    <meta:generator>LibreOffice/7.1.8.1$Windows_x86 LibreOffice_project/e1f30c802c3269a1d052614453f260e49458c82c</meta:generator>
    <meta:document-statistic meta:table-count="0" meta:image-count="0" meta:object-count="0" meta:page-count="2" meta:paragraph-count="35" meta:word-count="448" meta:character-count="3577" meta:non-whitespace-character-count="3115"/>
  </office:meta>
</office:document-meta>
</file>